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2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Mese GENNAI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Vice Presidente Matteo SALVIN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5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9-02-13T16:20:38Z</dc:date>
    <meta:print-date>2018-01-24T15:49:42Z</meta:print-date>
  </office:meta>
</office:document-meta>
</file>